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18adb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7"><text:span text:style-name="T3">La Comisión de Salud Pública y Asistencia Social ha considerado el proyecto de comunicación </text:span><text:span text:style-name="T2">51526 CD – Encuentro Republicano Federal </text:span><text:span text:style-name="T3">de la señora diputada Florito, por el cual se solicita disponga informar si existe en la Provincia un plan de acción y vigilancia para mitigar la presencia de vinchucas con el parásito que provoca el mal de chagas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8"><text:span text:style-name="T3">La Cámara de Diputados de la Provincia vería con agrado que el Poder Ejecutivo, por intermedio del organismo que corresponda, en relación con la enfermedad de Chagas, </text:span><text:span text:style-name="T4">informe lo siguiente</text:span><text:span text:style-name="T3">:</text:span></text:p>
      <text:list text:style-name="WWNum1">
        <text:list-item>
          <text:p text:style-name="P11">si existe en la Provincia un plan de acción y vigilancia para mitigar la presencia de vinchucas con el parásito que provoca el mal de Chagas;</text:p>
        </text:list-item>
        <text:list-item>
          <text:p text:style-name="P13"><text:span text:style-name="T3">si se realizan teste</text:span><text:span text:style-name="T4">o</text:span><text:span text:style-name="T3">s </text:span><text:span text:style-name="T4">enunciando</text:span><text:span text:style-name="T3"> modalidad de los mismos;</text:span></text:p>
        </text:list-item>
        <text:list-item>
          <text:p text:style-name="P13"><text:span text:style-name="T3">cuántas personas reciben tratamiento discrimin</text:span><text:span text:style-name="T4">ando</text:span><text:span text:style-name="T3"> entre quienes son mujeres, embarazadas en su caso, hombres y niños;</text:span></text:p>
        </text:list-item>
        <text:list-item>
          <text:p text:style-name="P11">si en el presente año se realizó un relevamiento poblacional para conocer la cifra de enfermos infectados por el mal de Chagas en todo el territorio provincial discriminados por departamentos;</text:p>
        </text:list-item>
        <text:list-item>
          <text:p text:style-name="P11">cantidad de casos de transmisión vertical de la enfermedad informadas desde el año 2012 al 2022;</text:p>
        </text:list-item>
        <text:list-item>
          <text:p text:style-name="P11">medidas sanitarias que se toman para la prevención del contagio vertical;</text:p>
        </text:list-item>
        <text:list-item>
          <text:p text:style-name="P13"><text:span text:style-name="T4">si</text:span><text:span text:style-name="T3"> se realiza el </text:span><text:span text:style-name="T4">diagnóstico</text:span><text:span text:style-name="T3"> en todas las embarazadas;</text:span></text:p>
        </text:list-item>
        <text:list-item>
          <text:p text:style-name="P14">en caso negativo indique los motivos;</text:p>
        </text:list-item>
        <text:list-item>
          <text:p text:style-name="P13"><text:span text:style-name="T3">si los efectores privados realizan el </text:span><text:span text:style-name="T4">diagnóstico</text:span><text:span text:style-name="T3"> en general;</text:span></text:p>
        </text:list-item>
        <text:list-item>
          <text:p text:style-name="P11">registro de casos de enfermedad detectados en los últimos cuatro (4) años y cuál fue el seguimiento realizado; y,</text:p>
        </text:list-item>
        <text:list-item>
          <text:p text:style-name="P11"><text:soft-page-break/>presupuesto asignado para la provisión de medicamentos en el territorio provincial para las personas que padecen la enfermedad.</text:p>
        </text:list-item>
      </text:list>
      <text:p text:style-name="P9"/>
      <text:p text:style-name="P10">Sala de la Comisión <text:span text:style-name="T5">Mixta</text:span>, 14 de junio de 2023.</text:p>
      <text:p text:style-name="P10">Firmantes: CIANCIO – BALAGUÉ – DONNET – HYNES – GONZÁLEZ – OLIVERA – ARMAS BELAVI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6-15T11:39:32.526412538</dc:date>
    <meta:editing-duration>PT2M44S</meta:editing-duration>
    <meta:editing-cycles>4</meta:editing-cycles>
    <meta:print-date>2023-06-14T10:09:29.153402187</meta:print-date>
    <meta:document-statistic meta:table-count="0" meta:image-count="1" meta:object-count="0" meta:page-count="2" meta:paragraph-count="19" meta:word-count="345" meta:character-count="2159" meta:non-whitespace-character-count="1835"/>
  </office:meta>
</office:document-meta>
</file>